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 fo:text-indent="0.4923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in" style:line-height-at-least="0.2in" fo:text-indent="0.375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 style:line-height-at-least="0.2in" fo:text-indent="0.375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 style:line-height-at-least="0.2in" fo:text-indent="0.375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justify" fo:margin-top="0in" fo:margin-bottom="0in" style:line-height-at-least="0.2in"/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 style:line-height-at-least="0.2in"/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margin-bottom="0in" style:line-height-at-least="0.2in"/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justify" fo:margin-top="0in" fo:margin-bottom="0in" style:line-height-at-least="0.2in"/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В каждом случае травмирования ребенка прокуратурой совместно с органами системы профилактики выясняются причины и условия произошедшего</text:p>
      <text:p text:style-name="P2"/>
      <text:p text:style-name="P3">Детский травматизм и его профилактика важная и<text:s/>серьезная проблема. <text:s/></text:p>
      <text:p text:style-name="P4">При нахождении несовершеннолетних без присмотра взрослых возрастают риски несчастных случаев, приводящие к травмам.<text:s/></text:p>
      <text:p text:style-name="P5">Наиболее распространенные несчастные случаи: падение с высоты, ожоги, отравления, утопления.</text:p>
      <text:p text:style-name="P6">Их причинами чаще всего<text:s/>является отсутствие должного надзора за детьми; неблагоустроенность внешней среды, неосторожное поведение ребенка в быту, неосмотрительность родителей.</text:p>
      <text:p text:style-name="P7">Согласно ст. 63 Семейного Кодекса РФ именно родители несут ответственность за воспитание и развитие своих детей. Они обязаны заботиться о здоровье, физическом, психическом, духовном и нравственном развитии своих детей. От добросовестности исполнения родительских обязанностей зависит здоровье, зачастую и жизнь ребенка.</text:p>
      <text:p text:style-name="P8">В случае получения травмы ребенком вследствие недосмотра родителем в обязательном порядке будет рассмотрен вопрос о привлечении к административной ответственности по ст. 5.35 Кодекса об административных правонарушениях Российской Федерации.<text:s/></text:p>
      <text:p text:style-name="P9">Однако, родители могут быть привлечены и к уголовной ответственности в установленном законом случае за ненадлежащее исполнение родительских обязанностей, сопряженное с жестоким обращением (ст. 156 Уголовного кодекса Российской Федерации), за оставление в опасности (ст. 125 Уголовного кодекса Российской Федерации).</text:p>
      <text:p text:style-name="P10"><text:span text:style-name="T11">Актуальным на период летних каникул, весенне-осенний период является<text:s/></text:span><text:span text:style-name="T12">увеличении случаев нарушения детьми правил дорожного движения, в том числе с использованием мототранспорта и средств индивидуальной мобильности (электросамокаты, электроскейтборды,<text:s/></text:span><text:span text:style-name="T13">гироскутеры, сегвеи, моноколеса и другие аналогичные устройства).</text:span></text:p>
      <text:p text:style-name="P14">За совершение правонарушений и преступлений в области дорожного движения предусмотрены административная, уголовная и материальная ответственности. <text:s/></text:p>
      <text:p text:style-name="P15"><text:span text:style-name="T16"><text:tab/>В соответствии со ст.2.3 Кодекса об адми</text:span><text:span text:style-name="T17">нистративных правонарушениях Российской Федерации лицо, достигшее к моменту совершения администр</text:span><text:span text:style-name="T18">а</text:span><text:span text:style-name="T19">тивного правонарушения возраста<text:s/></text:span><text:span text:style-name="T20">шестнадцати лет</text:span><text:span text:style-name="T21">, подлежит администр</text:span><text:span text:style-name="T22">а</text:span><text:span text:style-name="T23">тивной ответственности.</text:span></text:p>
      <text:p text:style-name="P24"><text:span text:style-name="T25"><text:s/>Аналогичный возраст установлен и уголовным законом ( ст.20 Уголовн</text:span><text:span text:style-name="T26">ого Кодекса РФ), однако данный возраст снижается до 14 лет при совершении несовершеннолетним отдельных категорий преступлений , в том числе <text:s/>тяжк</text:span><text:span text:style-name="T27">о</text:span><text:span text:style-name="T28">го и особо тяжкого преступлений.<text:s/></text:span></text:p>
      <text:p text:style-name="P29"><text:span text:style-name="T30">Таким образом родители должны быть крайне внимательны при разреш</text:span><text:span text:style-name="T31">е</text:span><text:span text:style-name="T32">нии <text:s text:c="2"/>подро</text:span><text:span text:style-name="T33">сткам использовать мототранспорт и средства индивидуальной м</text:span><text:span text:style-name="T34">о</text:span><text:soft-page-break/><text:span text:style-name="T35">бильности, в целях безопасности как самих детей, так и иных участников д</text:span><text:span text:style-name="T36">о</text:span><text:span text:style-name="T37">рожного движения. <text:s/></text:span></text:p>
      <text:p text:style-name="P38"/>
      <text:p text:style-name="P39"/>
      <text:p text:style-name="P40">Информирует помощник прокурора<text:s/></text:p>
      <text:p text:style-name="P41">Гафурийского района А.А. Салихова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лихова Альбина Адиковна</meta:initial-creator>
    <dc:creator>qqq</dc:creator>
    <meta:creation-date>2025-04-23T10:39:00Z</meta:creation-date>
    <dc:date>2025-04-23T10:40:00Z</dc:date>
    <meta:template xlink:href="Normal" xlink:type="simple"/>
    <meta:editing-cycles>2</meta:editing-cycles>
    <meta:editing-duration>PT60S</meta:editing-duration>
    <meta:document-statistic meta:page-count="2" meta:paragraph-count="5" meta:word-count="404" meta:character-count="2706" meta:row-count="19" meta:non-whitespace-character-count="2307"/>
  </office:meta>
</office:document-meta>
</file>